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1000004D0D00003953FEB92DA4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 style:list-style-name="WWNum2"/>
    <style:style style:name="P3" style:family="paragraph" style:parent-style-name="Standard" style:list-style-name="WWNum1"/>
    <style:style style:name="P4" style:family="paragraph" style:parent-style-name="Standard">
      <style:paragraph-properties fo:margin-left="0.635cm" fo:margin-right="0cm" fo:text-indent="0cm" style:auto-text-indent="false"/>
    </style:style>
    <style:style style:name="P5" style:family="paragraph" style:parent-style-name="Standard">
      <style:paragraph-properties fo:margin-left="2.3cm" fo:margin-right="0cm" fo:text-indent="2.3cm" style:auto-text-indent="false"/>
    </style:style>
    <style:style style:name="P6" style:family="paragraph" style:parent-style-name="Heading_20_2">
      <style:paragraph-properties fo:text-align="center" style:justify-single-word="false"/>
    </style:style>
    <style:style style:name="P7" style:family="paragraph" style:parent-style-name="Heading_20_2">
      <style:paragraph-properties fo:margin-left="2.3cm" fo:margin-right="0cm" fo:text-indent="2.3cm" style:auto-text-indent="false"/>
    </style:style>
    <style:style style:name="P8" style:family="paragraph" style:parent-style-name="Heading_20_2">
      <style:paragraph-properties fo:margin-top="0cm" fo:margin-bottom="0cm"/>
    </style:style>
    <style:style style:name="P9" style:family="paragraph" style:parent-style-name="Heading_20_2" style:master-page-name="Standard">
      <style:paragraph-properties style:page-number="auto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4pt" style:font-size-asian="14pt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6" style:family="text">
      <style:text-properties style:font-name="Times New Roman" fo:font-weight="normal" style:font-weight-asian="normal" style:font-name-complex="Times New Roman1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1.5pt" style:font-size-asian="11.5pt" style:font-size-complex="11.5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32767*" fo:start-indent="0cm" fo:end-indent="0.6cm"/>
          <style:column style:rel-width="32768*" fo:start-indent="0.6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10" svg:width="4.34cm" svg:height="3.724cm" svg:x="0cm" svg:y="0cm">
        <draw:image xlink:href="Pictures/2000001000004D0D00003953FEB92DA4.wmf" xlink:type="simple" xlink:show="embed" xlink:actuate="onLoad">
          <text:p/>
        </draw:image>
      </draw:frame>
      <text:list xml:id="list441116566034502452" text:style-name="Outline">
        <text:list-item>
          <text:list>
            <text:list-item>
              <text:h text:style-name="P9" text:outline-level="2"><text:s text:c="53"/><draw:frame draw:style-name="fr1" text:anchor-type="as-char" svg:width="4.341cm" svg:height="3.725cm" draw:z-index="1"><draw:image xlink:href="Pictures/2000001000004D0D00003953FEB92DA4.wmf" xlink:type="simple" xlink:show="embed" xlink:actuate="onLoad"/></draw:frame></text:h>
            </text:list-item>
            <text:list-item>
              <text:h text:style-name="P7" text:outline-level="2"><text:span text:style-name="T1"><text:s text:c="20"/>Satakunnan piiri</text:span></text:h>
            </text:list-item>
          </text:list>
        </text:list-item>
      </text:list>
      <text:p text:style-name="P1"/>
      <text:list xml:id="list30757836" text:continue-numbering="true" text:style-name="Outline">
        <text:list-item>
          <text:list>
            <text:list-item>
              <text:h text:style-name="P6" text:outline-level="2"><text:span text:style-name="T2">KLL:n SATAKUNNAN PIIRIN UINTIMESTARUUSKILPAILUT</text:span></text:h>
            </text:list-item>
            <text:list-item>
              <text:h text:style-name="Heading_20_2" text:outline-level="2"><text:span text:style-name="T3"><text:s text:c="20"/></text:span><text:span text:style-name="T4">Porissa</text:span><text:span text:style-name="T5"> torstaina 24.4.2025</text:span><text:span text:style-name="T4"> klo 10.00. Verryttely alkaa klo 9.00.</text:span></text:h>
            </text:list-item>
          </text:list>
        </text:list-item>
      </text:list>
      <text:p text:style-name="Standard"/>
      <text:list xml:id="list30761208" text:continue-numbering="true" text:style-name="Outline">
        <text:list-item>
          <text:list>
            <text:list-item>
              <text:h text:style-name="Heading_20_2" text:outline-level="2"><text:span text:style-name="T6">Kilpailut on tarkoitettu perusopetuksen vuosiluokille 3 – 9 (C-sarja: 3-4 lk ja 5-6 lk sekä B-sarja: 7-9lk) ja lukioiden ja ammatillisten koulujen (A-sarja) opiskelijoille.</text:span></text:h>
            </text:list-item>
          </text:list>
        </text:list-item>
      </text:list>
      <text:p text:style-name="Standard"/>
      <text:list xml:id="list30760028" text:continue-numbering="true" text:style-name="Outline">
        <text:list-item>
          <text:list>
            <text:list-item>
              <text:h text:style-name="P8" text:outline-level="2"><text:span text:style-name="T3">LAJIJÄRJESTYS</text:span></text:h>
            </text:list-item>
          </text:list>
        </text:list-item>
      </text:list>
      <text:p text:style-name="Standard">LAJIT 1-34 KILPASARJAT ja HARRASTESARJAT (7, 8, 17, 18, 31 ja 32)</text:p>
      <text:p text:style-name="Standard"/>
      <text:section text:style-name="Sect1" text:name="TextSection">
        <text:list xml:id="list503863919001533837" text:style-name="WWNum2">
          <text:list-item>
            <text:p text:style-name="P2">Tytöt C-sarja 5-6 lk<text:tab/><text:tab/>50 m pu</text:p>
          </text:list-item>
        </text:list>
        <text:list xml:id="list5094673818867809573" text:style-name="WWNum1">
          <text:list-item>
            <text:p text:style-name="P3">Pojat C-sarja 5-6 lk<text:tab/><text:tab/>50 m pu</text:p>
          </text:list-item>
          <text:list-item>
            <text:p text:style-name="P3">Tytöt B-sarja 7-9 lk<text:tab/><text:tab/>50 m pu</text:p>
          </text:list-item>
          <text:list-item>
            <text:p text:style-name="P3">Pojat B-sarja 7-9 lk<text:tab/><text:tab/>50 m pu</text:p>
          </text:list-item>
          <text:list-item>
            <text:p text:style-name="P3">Tytöt A-sarja<text:tab/><text:tab/>50 m pu</text:p>
          </text:list-item>
          <text:list-item>
            <text:p text:style-name="P3">Pojat A-sarja<text:tab/><text:tab/>50 m pu</text:p>
          </text:list-item>
          <text:list-item>
            <text:p text:style-name="P3">Tytöt C-sarja 3-4 lk<text:tab/> harraste<text:tab/>25 m vu</text:p>
          </text:list-item>
          <text:list-item>
            <text:p text:style-name="P3">Pojat C-sarja 3-4 lk<text:tab/> harraste<text:tab/>25 m vu</text:p>
          </text:list-item>
          <text:list-item>
            <text:p text:style-name="P3">Tytöt C-sarja 3-4 lk<text:tab/><text:tab/>50 m su</text:p>
          </text:list-item>
          <text:list-item>
            <text:p text:style-name="P3">Pojat C-sarja 3-4 lk<text:tab/><text:tab/>50 m su</text:p>
          </text:list-item>
          <text:list-item>
            <text:p text:style-name="P3">Tytöt C-sarja 5-6 lk<text:tab/><text:tab/>50 m su</text:p>
          </text:list-item>
          <text:list-item>
            <text:p text:style-name="P3">Pojat C-sarja 5-6 lk<text:tab/><text:tab/>50 m su</text:p>
          </text:list-item>
          <text:list-item>
            <text:p text:style-name="P3">Tytöt B-sarja 7-9 lk<text:tab/><text:tab/>50 m su</text:p>
          </text:list-item>
          <text:list-item>
            <text:p text:style-name="P3">Pojat B-sarja 7-9 lk<text:tab/><text:tab/>50 m su</text:p>
          </text:list-item>
          <text:list-item>
            <text:p text:style-name="P3">Tytöt A-sarja<text:tab/><text:tab/>50 m su</text:p>
          </text:list-item>
          <text:list-item>
            <text:p text:style-name="P3">Pojat A-sarja<text:tab/><text:tab/>50 m su</text:p>
          </text:list-item>
          <text:list-item>
            <text:p text:style-name="P3">Tytöt C-sarja 5-6 lk<text:tab/> harraste<text:tab/>25 m vu</text:p>
          </text:list-item>
          <text:list-item>
            <text:p text:style-name="P3">Pojat C-sarja 5-6 lk<text:tab/> harraste<text:tab/>25 m vu</text:p>
          </text:list-item>
          <text:list-item>
            <text:p text:style-name="P3">Tytöt C-sarja 5-6 lk<text:tab/><text:tab/>50 m ru</text:p>
          </text:list-item>
          <text:list-item>
            <text:p text:style-name="P3">Pojat C-sarja 5-6 lk<text:tab/><text:tab/>50 m ru</text:p>
          </text:list-item>
          <text:list-item>
            <text:p text:style-name="P3">Tytöt B-sarja 7-9 lk<text:tab/><text:tab/>50 m ru</text:p>
          </text:list-item>
          <text:list-item>
            <text:p text:style-name="P3">Pojat B-sarja 7-9 lk<text:tab/><text:tab/>50 m ru</text:p>
          </text:list-item>
          <text:list-item>
            <text:p text:style-name="P3">Tytöt A-sarja<text:tab/><text:tab/>50 m ru</text:p>
          </text:list-item>
          <text:list-item>
            <text:p text:style-name="P3">Pojat A-sarja<text:tab/><text:tab/>50 m ru</text:p>
          </text:list-item>
          <text:list-item>
            <text:p text:style-name="P3">Tytöt B-sarja 7-9 lk<text:tab/> harraste<text:tab/>25 m vu</text:p>
          </text:list-item>
          <text:list-item>
            <text:p text:style-name="P3">Pojat B-sarja 7-9 lk<text:tab/> harraste <text:tab/>25 m vu</text:p>
          </text:list-item>
          <text:list-item>
            <text:p text:style-name="P3">Tytöt C-sarja 3-4 lk<text:tab/><text:tab/>50 m vu</text:p>
          </text:list-item>
          <text:list-item>
            <text:p text:style-name="P3">Pojat C-sarja 3-4 lk<text:tab/><text:tab/>50 m vu</text:p>
          </text:list-item>
          <text:list-item>
            <text:p text:style-name="P3">Tytöt C-sarja 5-6 lk<text:tab/><text:tab/>50 m vu</text:p>
          </text:list-item>
          <text:list-item>
            <text:p text:style-name="P3">Pojat C-sarja 5-6 lk<text:tab/><text:tab/>50 m vu</text:p>
          </text:list-item>
          <text:list-item>
            <text:p text:style-name="P3">Tytöt B-sarja 7-9 lk<text:tab/><text:tab/>50 m vu</text:p>
          </text:list-item>
          <text:list-item>
            <text:p text:style-name="P3">Pojat B-sarja 7-9 lk<text:tab/><text:tab/>50 m vu</text:p>
          </text:list-item>
          <text:list-item>
            <text:p text:style-name="P3">Tytöt A-sarja<text:tab/><text:tab/>50 m vu</text:p>
          </text:list-item>
          <text:list-item>
            <text:p text:style-name="P3">Pojat A-sarja<text:tab/><text:tab/>50 m vu</text:p>
          </text:list-item>
          <text:list-item>
            <text:p text:style-name="P3">C-sarja<text:tab/>4 x 50 m vuv</text:p>
          </text:list-item>
          <text:list-item>
            <text:p text:style-name="P3">B-sarja<text:tab/>4 x 50 m vuv</text:p>
          </text:list-item>
          <text:list-item>
            <text:p text:style-name="P3">A-sarja<text:tab/>4 x 50 m vuv</text:p>
          </text:list-item>
        </text:list>
      </text:section>
      <text:section text:style-name="Sect2" text:name="Osa1">
        <text:p text:style-name="Standard"><text:s text:c="4"/>Viestit uidaan kunta- tai koulujoukkueilla, jokaisessa joukkueessa on oltava vähintään kaksi tyttöä.</text:p>
        <text:p text:style-name="P4"/>
        <text:p text:style-name="P4">Ilmoittautumiset 16.4.2025 mennessä osoitteella kilpailusihteeri@porinuimaseura.fi Ilmoittautumisesta on käytävä ilmi <text:span text:style-name="T7">kunta, uimarin nimi, synt.vuosi ja sarja/luokka-aste sekä uitavat</text:span> <text:span text:style-name="T7">lajit</text:span>. Seurat voivat ilmoittaa lisenssiuimarinsa suoraan tilasto-ohjelman (Tempuksen) kautta ja lähettää ilmoittautumistiedot, johon lisätty uimarin kunta ja luokkatieto yo. sähköpostiosoitteeseen.</text:p>
        <text:p text:style-name="P4">Huom: Koulujen kilpailuihin voi osallistua vaikka ei olisi uintilisenssiä.</text:p>
        <text:p text:style-name="P4"/>
        <text:p text:style-name="P4">Osanottomaksu 5€ / kilpailija / laji tai C-sarjassa 5-6lk, B-sarjassa ja A-sarjassa kaikki neljä lajia yhteensä 18€ sekä 16 € / viestijoukkue <text:s/>on maksettava ilmoittautumisen yhteydessä tilille: KLL:n Satakunnan piiri, Huittisten Säästöpankki, Pori <text:span text:style-name="T8">FI47 4456 1740 0062 17.</text:span></text:p>
        <text:p text:style-name="P4"/>
        <text:p text:style-name="P4">Tiedustelut:<text:tab/> Timo Stenfors 0442368415 KLL:n Satakunnan piiri</text:p>
        <text:p text:style-name="P5"><text:s/>Markus Rahola 0405154875 <text:a xlink:type="simple" xlink:href="mailto:kilpailusihteeri@porinuimaseura.fi" text:style-name="Internet_20_link" text:visited-style-name="Visited_20_Internet_20_Link"><text:span text:style-name="Internet_20_link">kilpailusihteeri@porinuimaseura.fi</text:span></text:a></text:p>
        <text:p text:style-name="Standard"/>
        <text:p text:style-name="P4">Kilpailujen järjestelyistä vastaavat Friitalan Yritys, Kankaanpään Uimarit, Pihlavan Työväen Urheilijat, Porin Pyrintö, Porin Uimaseura, Rauman Uimaseura, Swimming Team Rauma ja Uintiklubi Nereus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2.3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asian="Times New Roman1" style:font-name-complex="Times New Roman1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12cm" fo:margin-bottom="0cm"/>
      <style:text-properties style:font-name="Arial1" fo:font-weight="bold" style:font-weight-asian="bold" style:font-name-complex="Arial2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Arial2" style:font-size-complex="12pt" style:font-style-complex="italic"/>
    </style:style>
    <style:style style:name="Default_20_Paragraph_20_Font" style:display-name="Default Paragraph Font" style:family="text"/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Kappaleen_20_oletusfontti" style:display-name="Kappaleen oletusfontti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atkaisematon_20_maininta" style:display-name="Ratkaisematon maininta" style:family="text">
      <style:text-properties fo:color="#605e5c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51cm" fo:margin-left="2cm" fo:margin-right="1cm" style:writing-mode="lr-tb" style:layout-grid-color="#c0c0c0" style:layout-grid-lines="2849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LL:n SATAKUNNAN PIIRIN UINTIMESTARUUSKILPAILUT</dc:title>
    <meta:initial-creator>Paalosalo</meta:initial-creator>
    <dc:creator>Markus Rahola</dc:creator>
    <meta:editing-cycles>9</meta:editing-cycles>
    <meta:print-date>2008-03-10T16:06:00</meta:print-date>
    <meta:creation-date>2025-03-16T09:35:00</meta:creation-date>
    <dc:date>2025-03-16T19:30:00</dc:date>
    <meta:editing-duration>PT9S</meta:editing-duration>
    <meta:generator>OpenOffice/4.1.15$Win32 OpenOffice.org_project/4115m2$Build-9813</meta:generator>
    <meta:document-statistic meta:table-count="0" meta:image-count="1" meta:object-count="0" meta:page-count="1" meta:paragraph-count="51" meta:word-count="462" meta:character-count="27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